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officeooo:rsid="00045ab3" officeooo:paragraph-rsid="00045ab3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1" fo:font-size="14pt" fo:font-weight="normal" style:font-name-asian="Arial2" style:font-size-asian="14pt" style:language-asian="ar" style:country-asian="SA" style:font-weight-asian="normal" style:font-name-complex="Arial2" style:font-size-complex="14pt" style:font-weight-complex="normal"/>
    </style:style>
    <style:style style:name="P4" style:family="paragraph" style:parent-style-name="Standard">
      <style:text-properties style:font-name="Arial1" fo:font-size="14pt" fo:font-weight="normal" officeooo:rsid="00045ab3" officeooo:paragraph-rsid="00045ab3" style:font-name-asian="Arial2" style:font-size-asian="14pt" style:language-asian="ar" style:country-asian="SA" style:font-weight-asian="normal" style:font-name-complex="Arial2" style:font-size-complex="14pt" style:font-weight-complex="normal"/>
    </style:style>
    <style:style style:name="T1" style:family="text">
      <style:text-properties style:font-name="Arial1" fo:font-size="14pt" fo:font-weight="normal" style:font-name-asian="Arial2" style:font-size-asian="14pt" style:language-asian="ar" style:country-asian="SA" style:font-weight-asian="normal" style:font-name-complex="Arial2" style:font-size-complex="14pt" style:font-weight-complex="normal"/>
    </style:style>
    <style:style style:name="T2" style:family="text">
      <style:text-properties style:font-name="Arial1" fo:font-size="14pt" fo:font-weight="normal" officeooo:rsid="0004ccee" style:font-name-asian="Arial2" style:font-size-asian="14pt" style:language-asian="ar" style:country-asian="SA" style:font-weight-asian="normal" style:font-name-complex="Arial2" style:font-size-complex="14pt" style:font-weight-complex="normal"/>
    </style:style>
    <style:style style:name="T3" style:family="text">
      <style:text-properties officeooo:rsid="0004c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.1 POTENTIAL SUPPLIERS</text:p>
      <text:p text:style-name="P1"/>
      <text:p text:style-name="P3">Firstly need to decided whether we wish to go for a new or second hand.</text:p>
      <text:p text:style-name="P2"/>
      <text:p text:style-name="P3">To find a suitable supplier it is advisable to look on the internet for suitable </text:p>
      <text:p text:style-name="P3">mini bus suppliers.</text:p>
      <text:p text:style-name="P2"/>
      <text:p text:style-name="Standard"><text:span text:style-name="T1">Last time we went to Orwell Trucks who arranged one of the large vans to be converted by Stanford Coachworks See company file 16</text:span><text:span text:style-name="T2">C</text:span><text:span text:style-name="T1">1-2.</text:span></text:p>
      <text:p text:style-name="P2"/>
      <text:p text:style-name="P4">This file gives details of other potential supplie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21S</meta:editing-duration>
    <meta:editing-cycles>3</meta:editing-cycles>
    <meta:generator>LibreOffice/7.0.0.3$Windows_X86_64 LibreOffice_project/8061b3e9204bef6b321a21033174034a5e2ea88e</meta:generator>
    <dc:date>2020-09-01T15:12:11.621000000</dc:date>
    <meta:print-date>2020-09-01T15:12:02.557000000</meta:print-date>
    <meta:document-statistic meta:table-count="0" meta:image-count="0" meta:object-count="0" meta:page-count="1" meta:paragraph-count="6" meta:word-count="68" meta:character-count="380" meta:non-whitespace-character-count="317"/>
  </office:meta>
</office:document-meta>
</file>